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text-properties officeooo:rsid="001892e3" officeooo:paragraph-rsid="001892e3"/>
    </style:style>
    <style:style style:name="P2" style:family="paragraph" style:parent-style-name="Standard">
      <style:text-properties officeooo:paragraph-rsid="001892e3"/>
    </style:style>
    <style:style style:name="P3" style:family="paragraph" style:parent-style-name="Standard">
      <style:text-properties fo:color="#000000" loext:opacity="100%" officeooo:rsid="001892e3" officeooo:paragraph-rsid="001892e3"/>
    </style:style>
    <style:style style:name="P4" style:family="paragraph" style:parent-style-name="Standard">
      <style:text-properties fo:font-variant="normal" fo:text-transform="none" fo:color="#000000" loext:opacity="100%" style:font-name="inherit" fo:font-size="10.5pt" fo:letter-spacing="normal" fo:font-style="normal" style:text-underline-style="none" fo:font-weight="normal" officeooo:rsid="001892e3" officeooo:paragraph-rsid="001892e3" fo:background-color="transparent" loext:padding="0cm" loext:border="none"/>
    </style:style>
    <style:style style:name="P5" style:family="paragraph" style:parent-style-name="Standard">
      <style:text-properties fo:font-variant="normal" fo:text-transform="none" fo:color="#000000" loext:opacity="100%" style:font-name="inherit" fo:font-size="10.5pt" fo:letter-spacing="normal" fo:font-style="normal" style:text-underline-style="solid" style:text-underline-width="auto" style:text-underline-color="font-color" fo:font-weight="normal" officeooo:paragraph-rsid="001892e3" fo:background-color="transparent" loext:padding="0cm" loext:border="none"/>
    </style:style>
    <style:style style:name="P6" style:family="paragraph" style:parent-style-name="Text_20_body">
      <style:text-properties fo:font-variant="normal" fo:text-transform="none" fo:color="#000000" loext:opacity="100%" style:font-name="inherit" fo:font-size="13pt" fo:letter-spacing="normal" fo:font-style="normal" style:text-underline-style="solid" style:text-underline-width="auto" style:text-underline-color="font-color" fo:font-weight="bold" officeooo:rsid="001892e3" officeooo:paragraph-rsid="001892e3" fo:background-color="transparent" style:font-size-asian="13pt" style:font-weight-asian="bold" style:font-size-complex="13pt" style:font-weight-complex="bold" loext:padding="0cm" loext:border="none"/>
    </style:style>
    <style:style style:name="P7" style:family="paragraph" style:parent-style-name="Standard">
      <style:text-properties fo:font-variant="normal" fo:text-transform="none" fo:color="#0380bd" loext:opacity="100%" style:font-name="inherit" fo:font-size="10.5pt" fo:letter-spacing="normal" fo:font-style="normal" style:text-underline-style="none" fo:font-weight="normal" officeooo:rsid="001892e3" officeooo:paragraph-rsid="001892e3" fo:background-color="transparent" loext:padding="0cm" loext:border="none"/>
    </style:style>
    <style:style style:name="P8" style:family="paragraph" style:parent-style-name="Standard">
      <style:text-properties fo:font-variant="normal" fo:text-transform="none" fo:color="#0380bd" loext:opacity="100%" style:font-name="inherit" fo:font-size="10.5pt" fo:letter-spacing="normal" fo:font-style="normal" style:text-underline-style="solid" style:text-underline-width="auto" style:text-underline-color="font-color" fo:font-weight="normal" officeooo:paragraph-rsid="001892e3" fo:background-color="transparent" loext:padding="0cm" loext:border="none"/>
    </style:style>
    <style:style style:name="P9" style:family="paragraph" style:parent-style-name="Standard">
      <style:text-properties fo:font-variant="normal" fo:text-transform="none" fo:color="#0380bd" loext:opacity="100%" style:font-name="inherit" fo:font-size="10.5pt" fo:letter-spacing="normal" fo:font-style="normal" style:text-underline-style="solid" style:text-underline-width="auto" style:text-underline-color="font-color" fo:font-weight="bold" officeooo:paragraph-rsid="001892e3" fo:background-color="transparent" style:font-weight-asian="bold" style:font-weight-complex="bold" loext:padding="0cm" loext:border="none"/>
    </style:style>
    <style:style style:name="P10" style:family="paragraph" style:parent-style-name="Standard">
      <style:text-properties fo:font-weight="bold" officeooo:paragraph-rsid="001892e3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loext:opacity="100%" style:font-name="inherit" fo:font-size="10.5pt" fo:letter-spacing="normal" fo:font-style="normal" style:text-underline-style="none" fo:font-weight="normal" officeooo:rsid="001892e3" officeooo:paragraph-rsid="001892e3" fo:background-color="transparent" loext:padding="0cm" loext:border="none"/>
    </style:style>
    <style:style style:name="P12" style:family="paragraph" style:parent-style-name="Standard">
      <style:text-properties fo:font-variant="normal" fo:text-transform="none" fo:color="#000000" loext:opacity="100%" style:font-name="inherit" fo:font-size="13pt" fo:letter-spacing="normal" fo:font-style="normal" style:text-underline-style="none" fo:font-weight="bold" officeooo:rsid="001892e3" officeooo:paragraph-rsid="001892e3" fo:background-color="transparent" style:font-size-asian="13pt" style:font-weight-asian="bold" style:font-size-complex="13pt" style:font-weight-complex="bold" loext:padding="0cm" loext:border="none"/>
    </style:style>
    <style:style style:name="P13" style:family="paragraph" style:parent-style-name="Standard">
      <style:text-properties fo:font-variant="normal" fo:text-transform="none" fo:color="#0380bd" loext:opacity="100%" style:font-name="inherit" fo:font-size="13pt" fo:letter-spacing="normal" fo:font-style="normal" style:text-underline-style="none" fo:font-weight="bold" officeooo:rsid="001892e3" officeooo:paragraph-rsid="001892e3" fo:background-color="transparent" style:font-size-asian="13pt" style:font-weight-asian="bold" style:font-size-complex="13pt" style:font-weight-complex="bold" loext:padding="0cm" loext:border="none"/>
    </style:style>
    <style:style style:name="P14" style:family="paragraph" style:parent-style-name="Standard">
      <style:text-properties officeooo:paragraph-rsid="001892e3"/>
    </style:style>
    <style:style style:name="T1" style:family="text">
      <style:text-properties fo:font-variant="normal" fo:text-transform="none" fo:color="#0380bd" loext:opacity="100%" style:font-name="inherit" fo:font-size="10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0380bd" loext:opacity="100%" style:font-name="inherit" fo:font-size="10.5pt" fo:letter-spacing="normal" fo:font-style="normal" style:text-underline-style="solid" style:text-underline-width="auto" style:text-underline-color="font-color" fo:font-weight="normal" officeooo:rsid="001892e3" fo:background-color="transparent" loext:char-shading-value="0" loext:padding="0cm" loext:border="none"/>
    </style:style>
    <style:style style:name="T3" style:family="text">
      <style:text-properties fo:font-variant="normal" fo:text-transform="none" fo:color="#0380bd" loext:opacity="100%" style:font-name="inherit" fo:font-size="10.5pt" fo:letter-spacing="normal" fo:font-style="normal" style:text-underline-style="solid" style:text-underline-width="auto" style:text-underline-color="font-color" fo:font-weight="normal" officeooo:rsid="001accd8" fo:background-color="transparent" loext:char-shading-value="0" loext:padding="0cm" loext:border="none"/>
    </style:style>
    <style:style style:name="T4" style:family="text">
      <style:text-properties fo:font-variant="normal" fo:text-transform="none" fo:color="#0380bd" loext:opacity="100%" style:font-name="inherit" fo:font-size="10.5pt" fo:letter-spacing="normal" fo:font-style="normal" style:text-underline-style="solid" style:text-underline-width="auto" style:text-underline-color="font-color" fo:font-weight="bold" officeooo:rsid="001accd8" fo:background-color="transparent" loext:char-shading-value="0" style:font-weight-asian="bold" style:font-weight-complex="bold" loext:padding="0cm" loext:border="none"/>
    </style:style>
    <style:style style:name="T5" style:family="text">
      <style:text-properties fo:font-variant="normal" fo:text-transform="none" fo:color="#0380bd" loext:opacity="100%" style:font-name="inherit" fo:font-size="10.5pt" fo:letter-spacing="normal"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 loext:padding="0cm" loext:border="none"/>
    </style:style>
    <style:style style:name="T6" style:family="text">
      <style:text-properties fo:font-variant="normal" fo:text-transform="none" fo:color="#0380bd" loext:opacity="100%" style:font-name="inherit" fo:font-size="10.5pt" fo:letter-spacing="normal" fo:font-style="normal" style:text-underline-style="none" fo:font-weight="normal" officeooo:rsid="001892e3" fo:background-color="transparent" loext:char-shading-value="0" loext:padding="0cm" loext:border="none"/>
    </style:style>
    <style:style style:name="T7" style:family="text">
      <style:text-properties fo:font-variant="normal" fo:text-transform="none" fo:color="#0380bd" loext:opacity="100%" style:font-name="inherit" fo:font-size="13pt" fo:letter-spacing="normal" fo:font-style="normal" style:text-underline-style="solid" style:text-underline-width="auto" style:text-underline-color="font-color" fo:font-weight="bold" officeooo:rsid="001accd8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8" style:family="text">
      <style:text-properties fo:font-variant="normal" fo:text-transform="none" fo:color="#0380bd" loext:opacity="100%" style:font-name="inherit" fo:font-size="15pt" fo:letter-spacing="normal" fo:font-style="normal" style:text-underline-style="solid" style:text-underline-width="auto" style:text-underline-color="font-color" fo:font-weight="bold" fo:background-color="transparent" loext:char-shading-value="0" style:font-size-asian="15pt" style:font-weight-asian="bold" style:font-size-complex="15pt" style:font-weight-complex="bold" loext:padding="0cm" loext:border="none"/>
    </style:style>
    <style:style style:name="T9" style:family="text">
      <style:text-properties fo:font-variant="normal" fo:text-transform="none" fo:color="#000000" loext:opacity="100%" style:font-name="inherit" fo:font-size="10.5pt" fo:letter-spacing="normal" fo:font-style="normal" style:text-underline-style="none" fo:font-weight="normal" officeooo:rsid="001892e3" fo:background-color="transparent" loext:char-shading-value="0" loext:padding="0cm" loext:border="none"/>
    </style:style>
    <style:style style:name="T10" style:family="text">
      <style:text-properties fo:font-variant="normal" fo:text-transform="none" fo:color="#000000" loext:opacity="100%" style:font-name="inherit" fo:font-size="10.5pt" fo:letter-spacing="normal" fo:font-style="normal" style:text-underline-style="none" fo:font-weight="bold" officeooo:rsid="001892e3" fo:background-color="transparent" loext:char-shading-value="0" style:font-weight-asian="bold" style:font-weight-complex="bold" loext:padding="0cm" loext:border="none"/>
    </style:style>
    <style:style style:name="T11" style:family="text">
      <style:text-properties fo:font-variant="normal" fo:text-transform="none" fo:color="#000000" loext:opacity="100%" style:font-name="inherit" fo:font-size="10.5pt" fo:letter-spacing="normal" fo:font-style="normal" style:text-underline-style="solid" style:text-underline-width="auto" style:text-underline-color="font-color" fo:font-weight="normal" officeooo:rsid="001892e3" fo:background-color="transparent" loext:char-shading-value="0" loext:padding="0cm" loext:border="none"/>
    </style:style>
    <style:style style:name="T12" style:family="text">
      <style:text-properties fo:font-variant="normal" fo:text-transform="none" fo:color="#000000" loext:opacity="100%" style:font-name="inherit" fo:font-size="10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3" style:family="text">
      <style:text-properties fo:font-variant="normal" fo:text-transform="none" fo:color="#000000" loext:opacity="100%" style:font-name="inherit" fo:font-size="13pt" fo:letter-spacing="normal" fo:font-style="normal" style:text-underline-style="solid" style:text-underline-width="auto" style:text-underline-color="font-color" fo:font-weight="bold" officeooo:rsid="001892e3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14" style:family="text">
      <style:text-properties fo:font-variant="normal" fo:text-transform="none" fo:color="#000000" loext:opacity="100%" style:font-name="inherit" fo:font-size="13pt" fo:letter-spacing="normal" fo:font-style="normal" style:text-underline-style="solid" style:text-underline-width="auto" style:text-underline-color="font-color" fo:font-weight="bold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15" style:family="text">
      <style:text-properties fo:font-variant="normal" fo:text-transform="none" fo:color="#000000" loext:opacity="100%" style:font-name="inherit" fo:font-size="13pt" fo:letter-spacing="normal" fo:font-style="normal" style:text-underline-style="solid" style:text-underline-width="auto" style:text-underline-color="font-color" fo:font-weight="bold" officeooo:rsid="001accd8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accd8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1accd8" style:font-size-asian="13pt" style:font-weight-asian="bold" style:font-size-complex="13pt" style:font-weight-complex="bold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accd8"/>
    </style:style>
    <style:style style:name="T23" style:family="text">
      <style:text-properties officeooo:rsid="001acc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1. </text:span><text:a xlink:type="simple" xlink:href="http://www.xn--d1aaqkhckg.xn--p1ai/files/Zakonodatelstvo/Federal/Fed_Zakon/federal_nyj_zakon_ot_21_noyabrya_2011_g_n_323-fz.pdf" office:target-frame-name="blank" xlink:show="replace" text:style-name="Internet_20_link" text:visited-style-name="Visited_20_Internet_20_Link">Федеральный закон от 21 ноября 2011г. N323-ФЗ "Об основах охраны здоровья граждан в Российской Федерации"</text:a><text:span text:style-name="T9">.</text:span></text:p>
      <text:p text:style-name="P4"/>
      <text:p text:style-name="P2"><text:span text:style-name="T9">2. </text:span><text:a xlink:type="simple" xlink:href="http://www.xn--d1aaqkhckg.xn--p1ai/files/Zakonodatelstvo/Federal/Fed_Zakon/federal_nyj_zakon_ot_29_noyabrya_2010_g_n_326-fz.pdf" office:target-frame-name="blank" xlink:show="replace" text:style-name="Internet_20_link" text:visited-style-name="Visited_20_Internet_20_Link"><text:span text:style-name="T11">Федеральный закон от 29 ноября 2010 г. N 326-ФЗ "Об обязательном медицинском страховании в Российской Федерации"</text:span></text:a></text:p>
      <text:p text:style-name="P4"><text:span text:style-name="T22">3. </text:span><text:a xlink:type="simple" xlink:href="http://www.xn--d1aaqkhckg.xn--p1ai/files/Zakonodatelstvo/Federal/Fed_Zakon/federal_nyj_zakon_ot_12_aprelya_2010_g_n_61-fz.pdf" office:target-frame-name="blank" xlink:show="replace" text:style-name="Internet_20_link" text:visited-style-name="Visited_20_Internet_20_Link"><text:span text:style-name="T21">Федеральный закон от 12 апреля 2010 г. N 61-ФЗ "Об обращении лекарственных средств"</text:span></text:a></text:p>
      <text:p text:style-name="P6">с изменениями на 11 июня 2021г. <text:s/>редакция, действующая с 1 марта 2022 года</text:p>
      <text:p text:style-name="P2"><text:span text:style-name="T9">4. </text:span><text:a xlink:type="simple" xlink:href="http://www.xn--d1aaqkhckg.xn--p1ai/files/Zakonodatelstvo/Federal/Fed_Zakon/federal_nyj_zakon_ot_25_dekabrya_2008_g_n_273-fz.pdf" office:target-frame-name="blank" xlink:show="replace" text:style-name="Internet_20_link" text:visited-style-name="Visited_20_Internet_20_Link">Федеральный закон от 25 декабря 2008 г. N 273-ФЗ "О противодействии коррупции"</text:a><text:span text:style-name="T12"> </text:span><text:span text:style-name="T13">нет изменений</text:span></text:p>
      <text:p text:style-name="P4"/>
      <text:p text:style-name="P2"><text:span text:style-name="T9">5. </text:span><text:a xlink:type="simple" xlink:href="http://www.xn--d1aaqkhckg.xn--p1ai/files/Zakonodatelstvo/Federal/Fed_Zakon/federal_nyj_zakon_ot_2_maya_2006_g_n_59-fz.pdf" office:target-frame-name="blank" xlink:show="replace" text:style-name="Internet_20_link" text:visited-style-name="Visited_20_Internet_20_Link">Федеральный закон от 2 мая 2006 г. N 59-ФЗ "О порядке рассмотрения обращений граждан Российской Федерации"</text:a><text:bookmark text:name="P00074"/><text:span text:style-name="T12"> <text:s text:c="4"/></text:span><text:span text:style-name="T18">(с изменениями на 27 декабря 2018 года)</text:span></text:p>
      <text:p text:style-name="P5"/>
      <text:p text:style-name="P3"/>
      <text:p text:style-name="P2"><text:span text:style-name="T9">6. </text:span><text:a xlink:type="simple" xlink:href="http://www.xn--d1aaqkhckg.xn--p1ai/files/Zakonodatelstvo/Federal/Fed_Zakon/federal_nyj_zakon_ot_30_marta_1999_g_n_52-fz.pdf" office:target-frame-name="blank" xlink:show="replace" text:style-name="Internet_20_link" text:visited-style-name="Visited_20_Internet_20_Link"><text:span text:style-name="T12">Федеральный закон от 30 марта 1999 г. N 52-ФЗ "О санитарно-эпидемиологическом благополучии населения</text:span></text:a><text:bookmark text:name="P00061"/><text:a xlink:type="simple" xlink:href="http://www.xn--d1aaqkhckg.xn--p1ai/files/Zakonodatelstvo/Federal/Fed_Zakon/federal_nyj_zakon_ot_30_marta_1999_g_n_52-fz.pdf" office:target-frame-name="blank" xlink:show="replace" text:style-name="Internet_20_link" text:visited-style-name="Visited_20_Internet_20_Link"><text:span text:style-name="T12">"</text:span></text:a>(с<text:span text:style-name="T16"> изменениями на 2 июля 2021 года) (редакция, действующая с 1</text:span> <text:span text:style-name="T16">января 2022 года)</text:span></text:p>
      <text:p text:style-name="P2"><text:span text:style-name="T12"/></text:p>
      <text:p text:style-name="P4"/>
      <text:p text:style-name="P2"><text:span text:style-name="T9">7. </text:span><text:a xlink:type="simple" xlink:href="http://www.xn--d1aaqkhckg.xn--p1ai/files/Zakonodatelstvo/Federal/Fed_Zakon/federal_nyj_zakon_ot_17_sentyabrya_1998_g_n_157-fz.pdf" office:target-frame-name="blank" xlink:show="replace" text:style-name="Internet_20_link" text:visited-style-name="Visited_20_Internet_20_Link">Федеральный закон от 17 сентября 1998 г. N 157-ФЗ "Об иммунопрофилактике инфекционных болезней"</text:a><text:bookmark text:name="P0004"/><text:span text:style-name="T12"> </text:span>(<text:span text:style-name="T16">с изменениями на 2 июля 2021 года)</text:span></text:p>
      <text:p text:style-name="P2"><text:span text:style-name="T12"/></text:p>
      <text:p text:style-name="P4"/>
      <text:p text:style-name="P2"><text:span text:style-name="T9">8. </text:span><text:a xlink:type="simple" xlink:href="http://www.xn--d1aaqkhckg.xn--p1ai/files/Zakonodatelstvo/Federal/Fed_Zakon/zakon_rf_ot_7_fevralya_1992_g_n_2300-i.pdf" office:target-frame-name="blank" xlink:show="replace" text:style-name="Internet_20_link" text:visited-style-name="Visited_20_Internet_20_Link">Закон РФ от 7 февраля 1992 г. N 2300-I "О защите прав потребителей"</text:a><text:span text:style-name="T12"> </text:span><text:bookmark text:name="P0003"/><text:span text:style-name="T16">(с изменениями на 11 июня 2021 года)</text:span></text:p>
      <text:p text:style-name="P2"><text:span text:style-name="T12"/></text:p>
      <text:p text:style-name="P4"/>
      <text:p text:style-name="P2"><text:span text:style-name="T9">9. </text:span><text:a xlink:type="simple" xlink:href="http://www.xn--d1aaqkhckg.xn--p1ai/files/Zakonodatelstvo_V2/FZ/PP/2022/rp_rf_ot_23_12_2021_n3781r.pdf" office:target-frame-name="blank" xlink:show="replace" text:style-name="Internet_20_link" text:visited-style-name="Visited_20_Internet_20_Link"><text:span text:style-name="T12">Распоряжение Правительства РФ от 23 декабря 2021 г. № 3781-р «О внесении изменений в распоряжение Правительства РФ от 12.10.2019 N 2406-р»</text:span></text:a></text:p>
      <text:p text:style-name="P4"/>
      <text:p text:style-name="P2"><text:span text:style-name="T9">10. </text:span><text:a xlink:type="simple" xlink:href="http://www.xn--d1aaqkhckg.xn--p1ai/files/ZAKON/Federelnoe/PostPrav/rasporyazhenie_pravitel_stva_rf_ot_23_11_2020_n_3073-r_o_vnes.pdf" office:target-frame-name="blank" xlink:show="replace" text:style-name="Internet_20_link" text:visited-style-name="Visited_20_Internet_20_Link"><text:span text:style-name="T12">Распоряжение Правительства РФ от 23.11.2020 N 3073-р О внесении изменений в распоряжение Правительства РФ от 12.10.2019 N 2406-р</text:span></text:a></text:p>
      <text:p text:style-name="P4"/>
      <text:p text:style-name="P2"><text:span text:style-name="T9">11. </text:span><text:a xlink:type="simple" xlink:href="http://www.xn--d1aaqkhckg.xn--p1ai/files/ZAKON/Federelnoe/rasporyazhenie_pravitel_stva_rf_ot_12_oktyabrya_2019_g_n_2406_r_ob_utverzhdenii_perech.pdf" office:target-frame-name="blank" xlink:show="replace" text:style-name="Internet_20_link" text:visited-style-name="Visited_20_Internet_20_Link">Перечень ЖНВЛП на 2021 год (Распоряжение правительства РФ от 12.10.2019 г. N 2406-р) с изменениями от 23.11.2020 вступившими в силу 01.01.2021</text:a><text:span text:style-name="T12"> </text:span><text:span text:style-name="T15">нет изменений</text:span></text:p>
      <text:p text:style-name="P4"/>
      <text:p text:style-name="P2"><text:span text:style-name="T9">12. </text:span><text:a xlink:type="simple" xlink:href="http://www.xn--d1aaqkhckg.xn--p1ai/files/Zakonodatelstvo_V2/FZ/PP/2021/pp_rf_ot_28.12.2020_N2299.pdf" office:target-frame-name="blank" xlink:show="replace" text:style-name="Internet_20_link" text:visited-style-name="Visited_20_Internet_20_Link">Постановление Правительства РФ от 28.12.2020 № 2299 «О Программе государственных гарантий бесплатного оказания гражданам медицинской помощи на 2021 год и на плановый период 2022 и 2023 годов»</text:a><text:span text:style-name="T12"> </text:span><text:span text:style-name="T15">нет изменений </text:span></text:p>
      <text:p text:style-name="P12"/>
      <text:p text:style-name="P2"><text:span text:style-name="T9">13. </text:span><text:a xlink:type="simple" xlink:href="http://www.xn--d1aaqkhckg.xn--p1ai/files/Zakonodatelstvo/Federal/Fed_Postanovlenie/postanovlenie_pravitel_stva_rf_ot_16_aprelya_2012_g_n_291.pdf" office:target-frame-name="blank" xlink:show="replace" text:style-name="Internet_20_link" text:visited-style-name="Visited_20_Internet_20_Link">Постановление Правительства РФ от 16 апреля 2012 г. N 291 "О лицензировании медицинской деятельности"</text:a><text:bookmark text:name="P00072"/><text:span text:style-name="T12"> </text:span><text:span text:style-name="T18">Утратило силу с 1 сентября 2021 года на основании <text:line-break/></text:span><text:a xlink:type="simple" xlink:href="kodeks://link/d?nd=603734215&amp;prevdoc=902342781&amp;point=mark=000000000000000000000000000000000000000000000000006520IM" text:style-name="Internet_20_link" text:visited-style-name="Visited_20_Internet_20_Link"><text:span text:style-name="T18">постановления Правительства Российской Федерации<text:line-break/>от 1 июня 2021 года N 852</text:span></text:a></text:p>
      <text:p text:style-name="P2"><text:span text:style-name="T12"/></text:p>
      <text:p text:style-name="P7"/>
      <text:p text:style-name="P2"><text:span text:style-name="T6">14. </text:span><text:a xlink:type="simple" xlink:href="http://www.xn--d1aaqkhckg.xn--p1ai/files/Zakonodatelstvo/Federal/Fed_Postanovlenie/postanovlenie_pravitel_stva_rf_ot_4_oktyabrya_2012_g_n_1006.pdf" office:target-frame-name="blank" xlink:show="replace" text:style-name="Internet_20_link" text:visited-style-name="Visited_20_Internet_20_Link">Постановление Правительства РФ от 4 октября 2012 г. N 1006 "Об утверждении Правил предоставления медицинскими организациями платных медицинских услуг"</text:a><text:span text:style-name="T1"> </text:span><text:span text:style-name="T7">нет изменений</text:span></text:p>
      <text:p text:style-name="P7"/>
      <text:p text:style-name="P2"><text:soft-page-break/><text:span text:style-name="T6">15. </text:span><text:a xlink:type="simple" xlink:href="http://www.xn--d1aaqkhckg.xn--p1ai/files/Zakonodatelstvo/Federal/Inoe/konstituciya_rossijskoj_federacii.pdf" office:target-frame-name="blank" xlink:show="replace" text:style-name="Internet_20_link" text:visited-style-name="Visited_20_Internet_20_Link"><text:span text:style-name="T1">Конституция РФ</text:span></text:a></text:p>
      <text:p text:style-name="P7"/>
      <text:p text:style-name="P2"><text:span text:style-name="T6">16. </text:span><text:a xlink:type="simple" xlink:href="http://www.xn--d1aaqkhckg.xn--p1ai/files/Zakonodatelstvo/Federal/Fed_Postanovlenie/postanovlenie_pravitel_stva_rf_ot_12_noyabrya_2012_g_n_1152.pdf" office:target-frame-name="blank" xlink:show="replace" text:style-name="Internet_20_link" text:visited-style-name="Visited_20_Internet_20_Link">Постановление Правительства РФ от 12 ноября 2012 г. N 1152 "Об утверждении Положения о государственном контроле качества и безопасности медицинской деятельности"</text:a><text:bookmark text:name="P0009"/><text:span text:style-name="T1"> </text:span><text:span text:style-name="T18">Утратило силу с 1 июля 2021 года на основании </text:span><text:a xlink:type="simple" xlink:href="kodeks://link/d?nd=607124412&amp;prevdoc=902379210&amp;point=mark=000000000000000000000000000000000000000000000000006500IL" text:style-name="Internet_20_link" text:visited-style-name="Visited_20_Internet_20_Link"><text:span text:style-name="T18">постановления Правительства Российской Федерации от 29 июня 2021 года N 1048</text:span></text:a></text:p>
      <text:p text:style-name="P2"><text:span text:style-name="T1"/></text:p>
      <text:p text:style-name="P7"/>
      <text:p text:style-name="P2"><text:span text:style-name="T6">17. </text:span><text:a xlink:type="simple" xlink:href="http://www.xn--d1aaqkhckg.xn--p1ai/files/Zakonodatelstvo/Federal/Fed_Postanovlenie/postanovlenie_pravitel_stva_rf_ot_26_iyulya_2012_g_n_770.pdf" office:target-frame-name="blank" xlink:show="replace" text:style-name="Internet_20_link" text:visited-style-name="Visited_20_Internet_20_Link">Постановление Правительства РФ от 26 июля 2012 г. N 770 "Об особенностях выбора медицинской организации гражданами, проживающими в закрытых административно-территориальных образованиях, на территориях с опасными для здоровья человека </text:a><text:a xlink:type="simple" xlink:href="http://www.xn--d1aaqkhckg.xn--p1ai/files/Zakonodatelstvo/Federal/Fed_Postanovlenie/postanovlenie_pravitel_stva_rf_ot_26_iyulya_2012_g_n_770.pdf" office:target-frame-name="blank" xlink:show="replace" text:style-name="Internet_20_link" text:visited-style-name="Visited_20_Internet_20_Link">физическими, химическими и биологическими факторами, включенных в соответствующий перечень, а также работниками организаций, включенных в перечень организаций отдельных отраслей промышленности с особо опасными условиями труда"</text:a> <text:span text:style-name="T19">нет изменений</text:span></text:p>
      <text:p text:style-name="P2"><text:span text:style-name="T19"/></text:p>
      <text:p text:style-name="P2"><text:span text:style-name="T6">18. </text:span><text:a xlink:type="simple" xlink:href="http://www.xn--d1aaqkhckg.xn--p1ai/files/Zakonodatelstvo/Federal/Inoe/perechen_zabolevanij_po_povodu_kotoryh_deti_nuzhdayutsya_v_individual_nyh_zanyatiyah_na_domu_i_osvobozhdayutsya_ot_poseweniya_massovoj_shkoly.pdf" office:target-frame-name="blank" xlink:show="replace" text:style-name="Internet_20_link" text:visited-style-name="Visited_20_Internet_20_Link">Перечень заболеваний, по поводу которых дети нуждаются в индивидуальных занятиях на дому и освобождаются от посещения массовой школы</text:a><text:span text:style-name="T1"> </text:span><text:span text:style-name="T7">нет изменений</text:span></text:p>
      <text:p text:style-name="P1"/>
      <text:p text:style-name="P2"><text:span text:style-name="T6">19. </text:span><text:a xlink:type="simple" xlink:href="http://www.xn--d1aaqkhckg.xn--p1ai/files/Zakonodatelstvo/Federal/Fed_Postanovlenie/rasporyazhenie_pravitel_stva_rf_ot_15_noyabrya_2017_g_n_2521-r.pdf" office:target-frame-name="blank" xlink:show="replace" text:style-name="Internet_20_link" text:visited-style-name="Visited_20_Internet_20_Link">Распоряжение Правительства РФ от 15 ноября 2017 г. N 2521-р "Перечень услуг в сфере здравоохранения, возможность предоставления которых гражданам в электронной форме посредством единого портала государственных и муниципальных услуг обеспечивает единая государственная информационная система в сфере здравоохранения"</text:a><text:span text:style-name="T1"> </text:span><text:span text:style-name="T7">нет изменений</text:span></text:p>
      <text:p text:style-name="P13"/>
      <text:p text:style-name="P2"><text:span text:style-name="T6">20. </text:span><text:a xlink:type="simple" xlink:href="http://www.xn--d1aaqkhckg.xn--p1ai/files/Zakonodatelstvo/Federal/Inoe/ukaz_prezidenta_rf_ot_29_iyunya_2018_g_n_378_o_nacional_nom_plane_protivodejstviya_korrupcii_na_2018_-_2020_gody.pdf" office:target-frame-name="blank" xlink:show="replace" text:style-name="Internet_20_link" text:visited-style-name="Visited_20_Internet_20_Link">Указ Президента РФ от 29 июня 2018 г. N 378 «О Национальном плане противодействия коррупции на 2018 - 2020 годы»</text:a><text:span text:style-name="T1"> </text:span><text:span text:style-name="T7">нет изменений </text:span></text:p>
      <text:p text:style-name="P13"/>
      <text:p text:style-name="P2"><text:span text:style-name="T6">21. </text:span><text:a xlink:type="simple" xlink:href="http://www.xn--d1aaqkhckg.xn--p1ai/files/Zakonodatelstvo/Federal/Fed_Postanovlenie/postanovlenie_pravitel_stva_rf_ot_19_marta_2001_g_n_201.pdf" office:target-frame-name="blank" xlink:show="replace" text:style-name="Internet_20_link" text:visited-style-name="Visited_20_Internet_20_Link">Постановление Правительства РФ от 19 марта 2001 г. N 201 "Об утверждении перечней медицинских услуг и дорогостоящих видов лечения в медицинских учреждениях Российской Федерации, лекарственных средств, суммы оплаты которых за счет собственных средств налогоплательщика учитываются при определении суммы социального налогового вычета"</text:a><text:span text:style-name="T1"> </text:span><text:span text:style-name="T8">?</text:span></text:p>
      <text:p text:style-name="P7"/>
      <text:p text:style-name="P2"><text:span text:style-name="T9">22. </text:span><text:a xlink:type="simple" xlink:href="http://www.xn--d1aaqkhckg.xn--p1ai/files/Zakonodatelstvo/Federal/Inoe/ukaz_prezidenta_rf_ot_21_iyulya_2010_g_n_925.pdf" office:target-frame-name="blank" xlink:show="replace" text:style-name="Internet_20_link" text:visited-style-name="Visited_20_Internet_20_Link">Указ Президента РФ от 21 июля 2010 г. N 925 "О мерах по реализации отдельных положений Федерального закона "О противодействии коррупции"</text:a><text:span text:style-name="T12"> </text:span><text:span text:style-name="T13">нет изменений </text:span></text:p>
      <text:p text:style-name="P7"/>
      <text:p text:style-name="P2"><text:span text:style-name="T9">23. </text:span><text:a xlink:type="simple" xlink:href="http://www.xn--d1aaqkhckg.xn--p1ai/files/Zakonodatelstvo/Federal/Fed_Postanovlenie/prikaz_minzdrava_rf_i_mns_rf_ot_25_iyulya_2001_g_n_289_bg-3-0.pdf" office:target-frame-name="blank" xlink:show="replace" text:style-name="Internet_20_link" text:visited-style-name="Visited_20_Internet_20_Link">Приказ Минздрава РФ и МНС РФ от 25 июля 2001 г. N 289/БГ-3-04/256 "О реализации постановления Правительства Российской Федерации от 19 марта 2001 г. N 201 "Об утверждении перечней медицинских услуг и дорогостоящих видов лечения в медицинских учреждениях Российской Федерации, лекарственных средств, суммы оплаты которых за счет собственных средств налогоплательщика учитываются при определении суммы социального налогового вычета"</text:a><text:span text:style-name="T12"> </text:span><text:span text:style-name="T14">— </text:span><text:span text:style-name="T13">нет изменений </text:span></text:p>
      <text:p text:style-name="P7"/>
      <text:p text:style-name="P2"><text:span text:style-name="T6">24.</text:span><text:a xlink:type="simple" xlink:href="http://www.xn--d1aaqkhckg.xn--p1ai/files/Zakonodatelstvo/Federal/Inoe/ukaz_prezidenta_rf_ot_2_aprelya_2013_g_n_309.pdf" office:target-frame-name="blank" xlink:show="replace" text:style-name="Internet_20_link" text:visited-style-name="Visited_20_Internet_20_Link"><text:span text:style-name="T2">Указ Президента РФ от 2 апреля 2013 г. N 309 "О мерах по реализации отдельных положений Федерального закона "О противодействии коррупции"</text:span></text:a><text:span text:style-name="T6"> <text:s/>-</text:span><text:span text:style-name="T10"> </text:span><text:bookmark text:name="P0006"/><text:span text:style-name="T20">(с изменениями на 8 ноября 2021 года)</text:span></text:p>
      <text:p text:style-name="P7"/>
      <text:p text:style-name="P2"><text:span text:style-name="T6">25. </text:span><text:a xlink:type="simple" xlink:href="http://www.xn--d1aaqkhckg.xn--p1ai/files/Zakonodatelstvo/Federal/Fed_Postanovlenie/postanovlenie_pravitel_stva_rf_ot_26_dekabrya_2017_g_n_1640.pdf" office:target-frame-name="blank" xlink:show="replace" text:style-name="Internet_20_link" text:visited-style-name="Visited_20_Internet_20_Link">Постановление Правительства РФ от 26 декабря 2017 г. N 1640 "Об утверждении государственной программы Российской Федерации "Развитие здравоохранения"</text:a><text:span text:style-name="T1"> -</text:span></text:p>
      <text:p text:style-name="P10"><text:bookmark text:name="P00071"/>(с изменениями на 24 декабря 2021 года)</text:p>
      <text:p text:style-name="P8"/>
      <text:p text:style-name="P7"/>
      <text:p text:style-name="P2"><text:soft-page-break/><text:span text:style-name="T6">26. </text:span><text:a xlink:type="simple" xlink:href="http://www.xn--d1aaqkhckg.xn--p1ai/files/Zakonodatelstvo/Federal/Fed_Postanovlenie/rasporyazhenie_pravitel_stva_rf_ot_25_sentyabrya_2017_g_n_2045-.pdf" office:target-frame-name="blank" xlink:show="replace" text:style-name="Internet_20_link" text:visited-style-name="Visited_20_Internet_20_Link">Распоряжение Правительства РФ от 25 сентября 2017 г. N 2045-р "Стратегия предупреждения распространения антимикробной резистентности в Российской Федерации на период до 2030 года"</text:a><text:span text:style-name="T1"> </text:span><text:bookmark text:name="P0007"/><text:span text:style-name="T1"><text:s/>- </text:span><text:span text:style-name="T16">(с изменениями на 11 сентября 2021 года)</text:span></text:p>
      <text:p text:style-name="P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1T10:52:53.923000000</dc:date>
    <meta:editing-duration>PT4H46M8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3" meta:paragraph-count="28" meta:word-count="720" meta:character-count="5043" meta:non-whitespace-character-count="4338"/>
  </office:meta>
</office:document-meta>
</file>